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s vegetarische Festmahl</text:p>
      <text:p text:style-name="P3"/>
      <text:p text:style-name="P1">© 2013 Red Sina Kurt Aki (unter dem Titel “Dass da Fleisch drinnen war”), LFFI v. 1.0. according to www.neppstar.net</text:p>
      <text:p text:style-name="P2"/>
      <text:p text:style-name="P2">Tomatensauce mit Schwammerl</text:p>
      <text:p text:style-name="P2">Pizza rucola con mozarella</text:p>
      <text:p text:style-name="P2">aqua minerale</text:p>
      <text:p text:style-name="P2">Radieschen auf Blattsalat</text:p>
      <text:p text:style-name="P2">garniert mit Pinienkernen (von denen kann man noch viel lernen)</text:p>
      <text:p text:style-name="P2">Kürbissuppe mit steirischen Bauern</text:p>
      <text:p text:style-name="P2">sorry, ich wusste nicht, dass da Fleisch 'drin war</text:p>
      <text:p text:style-name="P2">neue Suppe nächstes Jahr</text:p>
      <text:p text:style-name="P2">Tomatensauce mit Schwammerl</text:p>
      <text:p text:style-name="P2">ich kann gar nicht jammern</text:p>
      <text:p text:style-name="P2">Pizza Spinacci quattro Formaggi</text:p>
      <text:p text:style-name="P2">Vino rosso con vino bianco</text:p>
      <text:p text:style-name="P2">Trauben auf Käsespiegel</text:p>
      <text:p text:style-name="P2">garniert mit Sonnenblumenbrötchen (die haben's nötig!)</text:p>
      <text:p text:style-name="P2">Kasspatzln mit Vorarlbergern</text:p>
      <text:p text:style-name="P2">Sorry, ich wusste nicht, dass da Fleisch drin war</text:p>
      <text:p text:style-name="P2">neue Suppe nächstes Ja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ina Mirfattahi</meta:initial-creator>
    <meta:creation-date>2014-05-20T08:09:09</meta:creation-date>
    <dc:date>2014-05-20T08:18:55</dc:date>
    <dc:creator>Rubina Mirfattahi</dc:creator>
    <meta:editing-duration>PT00H09M46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19" meta:word-count="105" meta:character-count="691"/>
  </office:meta>
</office:document-meta>
</file>